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color="#020202"/>
    </style:style>
    <style:style style:name="P3" style:parent-style-name="NormalnyWeb" style:family="paragraph">
      <style:paragraph-properties fo:text-align="center"/>
    </style:style>
    <style:style style:name="T4" style:parent-style-name="Domyślnaczcionkaakapitu" style:family="text">
      <style:text-properties fo:color="#020202"/>
    </style:style>
    <style:style style:name="P5" style:parent-style-name="NormalnyWeb" style:family="paragraph">
      <style:paragraph-properties fo:text-align="justify"/>
    </style:style>
    <style:style style:name="T6" style:parent-style-name="Domyślnaczcionkaakapitu" style:family="text">
      <style:text-properties fo:color="#020202"/>
    </style:style>
    <style:style style:name="P7" style:parent-style-name="NormalnyWeb" style:family="paragraph">
      <style:paragraph-properties fo:text-align="justify"/>
    </style:style>
    <style:style style:name="T8" style:parent-style-name="Domyślnaczcionkaakapitu" style:family="text">
      <style:text-properties fo:color="#020202"/>
    </style:style>
    <style:style style:name="T9" style:parent-style-name="Domyślnaczcionkaakapitu" style:family="text">
      <style:text-properties fo:color="#020202"/>
    </style:style>
    <style:style style:name="T10" style:parent-style-name="Domyślnaczcionkaakapitu" style:family="text">
      <style:text-properties fo:color="#020202"/>
    </style:style>
    <style:style style:name="T11" style:parent-style-name="Domyślnaczcionkaakapitu" style:family="text">
      <style:text-properties fo:color="#020202"/>
    </style:style>
    <style:style style:name="P12" style:parent-style-name="NormalnyWeb" style:family="paragraph">
      <style:paragraph-properties fo:margin-top="0in" fo:margin-bottom="0in" fo:margin-left="2.4569in">
        <style:tab-stops/>
      </style:paragraph-properties>
    </style:style>
    <style:style style:name="T13" style:parent-style-name="Domyślnaczcionkaakapitu" style:family="text">
      <style:text-properties fo:color="#020202"/>
    </style:style>
    <style:style style:name="P14" style:parent-style-name="NormalnyWeb" style:family="paragraph">
      <style:paragraph-properties fo:margin-top="0in" fo:margin-bottom="0in" fo:margin-left="2.9486in" fo:text-indent="0.0013in">
        <style:tab-stops/>
      </style:paragraph-properties>
    </style:style>
    <style:style style:name="T15" style:parent-style-name="Domyślnaczcionkaakapitu" style:family="text">
      <style:text-properties fo:color="#020202"/>
    </style:style>
    <style:style style:name="T16" style:parent-style-name="Domyślnaczcionkaakapitu" style:family="text">
      <style:text-properties fo:color="#020202"/>
    </style:style>
    <style:style style:name="P17" style:parent-style-name="NormalnyWeb" style:family="paragraph">
      <style:paragraph-properties fo:text-align="center"/>
      <style:text-properties fo:font-weight="bold" style:font-weight-asian="bold" style:font-weight-complex="bold" fo:color="#000000"/>
    </style:style>
    <style:style style:name="P18" style:parent-style-name="NormalnyWeb" style:family="paragraph">
      <style:paragraph-properties fo:text-align="justify" fo:margin-top="0in" fo:margin-bottom="0in" fo:line-height="150%"/>
    </style:style>
    <style:style style:name="T19" style:parent-style-name="Domyślnaczcionkaakapitu" style:family="text">
      <style:text-properties fo:color="#020202"/>
    </style:style>
    <style:style style:name="T20" style:parent-style-name="Uwydatnienie" style:family="text">
      <style:text-properties fo:color="#020202"/>
    </style:style>
    <style:style style:name="T21" style:parent-style-name="Uwydatnienie" style:family="text">
      <style:text-properties fo:color="#020202"/>
    </style:style>
    <style:style style:name="T22" style:parent-style-name="Domyślnaczcionkaakapitu" style:family="text">
      <style:text-properties fo:color="#020202"/>
    </style:style>
    <style:style style:name="T23" style:parent-style-name="Domyślnaczcionkaakapitu" style:family="text">
      <style:text-properties fo:color="#FF0000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P27" style:parent-style-name="NormalnyWeb" style:family="paragraph">
      <style:paragraph-properties fo:margin-top="0in" fo:margin-bottom="0in" fo:line-height="150%"/>
      <style:text-properties fo:color="#000000"/>
    </style:style>
    <style:style style:name="P28" style:parent-style-name="Nagłówek4" style:family="paragraph">
      <style:paragraph-properties fo:text-align="justify" fo:margin-top="0in" fo:margin-bottom="0in" fo:line-height="150%"/>
    </style:style>
    <style:style style:name="T29" style:parent-style-name="Domyślnaczcionkaakapitu" style:family="text">
      <style:text-properties fo:font-weight="normal" style:font-weight-asian="normal" fo:color="#000000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font-weight="normal" style:font-weight-asian="normal" fo:color="#000000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font-weight="normal" style:font-weight-asian="normal" fo:color="#000000"/>
    </style:style>
    <style:style style:name="T34" style:parent-style-name="Domyślnaczcionkaakapitu" style:family="text">
      <style:text-properties fo:font-weight="normal" style:font-weight-asian="normal" fo:color="#000000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font-weight="normal" style:font-weight-asian="normal" fo:color="#000000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font-weight="normal" style:font-weight-asian="normal" fo:color="#000000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font-weight="normal" style:font-weight-asian="normal" fo:color="#000000"/>
    </style:style>
    <style:style style:name="T41" style:parent-style-name="Domyślnaczcionkaakapitu" style:family="text">
      <style:text-properties fo:font-weight="normal" style:font-weight-asian="normal" fo:color="#00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font-weight="normal" style:font-weight-asian="normal" fo:color="#000000"/>
    </style:style>
    <style:style style:name="P44" style:parent-style-name="Nagłówek4" style:family="paragraph">
      <style:paragraph-properties fo:text-align="justify" fo:margin-top="0in" fo:margin-bottom="0in" fo:line-height="150%"/>
    </style:style>
    <style:style style:name="T45" style:parent-style-name="Domyślnaczcionkaakapitu" style:family="text">
      <style:text-properties style:font-name-asian="Calibri" fo:font-weight="normal" style:font-weight-asian="normal" fo:color="#000000"/>
    </style:style>
    <style:style style:name="T46" style:parent-style-name="Domyślnaczcionkaakapitu" style:family="text">
      <style:text-properties fo:color="#000000"/>
    </style:style>
    <style:style style:name="T47" style:parent-style-name="Uwydatnienie" style:family="text">
      <style:text-properties style:font-name-asian="Calibri" fo:font-weight="normal" style:font-weight-asian="normal" fo:color="#000000"/>
    </style:style>
    <style:style style:name="T48" style:parent-style-name="Uwydatnienie" style:family="text">
      <style:text-properties style:font-name-asian="Calibri" fo:font-weight="normal" style:font-weight-asian="normal" fo:color="#000000"/>
    </style:style>
    <style:style style:name="T49" style:parent-style-name="Domyślnaczcionkaakapitu" style:family="text">
      <style:text-properties style:font-name-asian="Calibri" fo:font-weight="normal" style:font-weight-asian="normal" fo:color="#000000"/>
    </style:style>
    <style:style style:name="T50" style:parent-style-name="Uwydatnienie" style:family="text">
      <style:text-properties style:font-name-asian="Calibri" fo:font-weight="normal" style:font-weight-asian="normal" fo:color="#000000"/>
    </style:style>
    <style:style style:name="T51" style:parent-style-name="Domyślnaczcionkaakapitu" style:family="text">
      <style:text-properties style:font-name-asian="Calibri" fo:font-weight="normal" style:font-weight-asian="normal" fo:color="#000000"/>
    </style:style>
    <style:style style:name="T52" style:parent-style-name="Domyślnaczcionkaakapitu" style:family="text">
      <style:text-properties fo:color="#000000"/>
    </style:style>
    <style:style style:name="T53" style:parent-style-name="Domyślnaczcionkaakapitu" style:family="text">
      <style:text-properties style:font-name-asian="Calibri" fo:font-weight="normal" style:font-weight-asian="normal" fo:color="#000000"/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style:font-name-asian="Calibri" fo:font-weight="normal" style:font-weight-asian="normal" fo:color="#000000"/>
    </style:style>
    <style:style style:name="T56" style:parent-style-name="Domyślnaczcionkaakapitu" style:family="text">
      <style:text-properties style:font-name-asian="Calibri" fo:font-weight="normal" style:font-weight-asian="normal" fo:color="#000000"/>
    </style:style>
    <style:style style:name="T57" style:parent-style-name="Domyślnaczcionkaakapitu" style:family="text">
      <style:text-properties style:font-name-asian="Calibri" fo:font-weight="normal" style:font-weight-asian="normal" fo:color="#000000"/>
    </style:style>
    <style:style style:name="T58" style:parent-style-name="Domyślnaczcionkaakapitu" style:family="text">
      <style:text-properties style:font-name-asian="Calibri" fo:font-weight="normal" style:font-weight-asian="normal" fo:color="#000000"/>
    </style:style>
    <style:style style:name="T59" style:parent-style-name="Domyślnaczcionkaakapitu" style:family="text">
      <style:text-properties fo:color="#000000"/>
    </style:style>
    <style:style style:name="T60" style:parent-style-name="Domyślnaczcionkaakapitu" style:family="text">
      <style:text-properties style:font-name-asian="Calibri" fo:font-weight="normal" style:font-weight-asian="normal" fo:color="#000000"/>
    </style:style>
    <style:style style:name="P61" style:parent-style-name="NormalnyWeb" style:family="paragraph">
      <style:paragraph-properties fo:margin-top="0in" fo:margin-bottom="0in" fo:line-height="150%"/>
    </style:style>
    <style:style style:name="T62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P63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64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65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66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67" style:parent-style-name="NormalnyWeb" style:family="paragraph">
      <style:paragraph-properties fo:margin-top="0in" fo:margin-bottom="0in" fo:line-height="150%"/>
    </style:style>
    <style:style style:name="T68" style:parent-style-name="StrongEmphasis" style:family="text">
      <style:text-properties fo:color="#000000"/>
    </style:style>
    <style:style style:name="T69" style:parent-style-name="Domyślnaczcionkaakapitu" style:family="text">
      <style:text-properties fo:font-weight="bold" style:font-weight-asian="bold" style:font-weight-complex="bold" fo:color="#000000"/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fo:color="#000000"/>
    </style:style>
    <style:style style:name="T72" style:parent-style-name="Domyślnaczcionkaakapitu" style:family="text">
      <style:text-properties fo:color="#000000"/>
    </style:style>
    <style:style style:name="T73" style:parent-style-name="Domyślnaczcionkaakapitu" style:family="text">
      <style:text-properties fo:color="#000000"/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fo:color="#000000"/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fo:color="#000000"/>
    </style:style>
    <style:style style:name="T78" style:parent-style-name="Domyślnaczcionkaakapitu" style:family="text">
      <style:text-properties fo:color="#000000"/>
    </style:style>
    <style:style style:name="T79" style:parent-style-name="Domyślnaczcionkaakapitu" style:family="text">
      <style:text-properties fo:color="#000000"/>
    </style:style>
    <style:style style:name="T80" style:parent-style-name="Domyślnaczcionkaakapitu" style:family="text">
      <style:text-properties fo:color="#000000"/>
    </style:style>
    <style:style style:name="T81" style:parent-style-name="Domyślnaczcionkaakapitu" style:family="text">
      <style:text-properties fo:color="#000000"/>
    </style:style>
    <style:style style:name="T82" style:parent-style-name="Domyślnaczcionkaakapitu" style:family="text">
      <style:text-properties fo:color="#000000"/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fo:color="#000000"/>
    </style:style>
    <style:style style:name="T87" style:parent-style-name="Domyślnaczcionkaakapitu" style:family="text">
      <style:text-properties fo:color="#000000"/>
    </style:style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fo:color="#000000"/>
    </style:style>
    <style:style style:name="T90" style:parent-style-name="Domyślnaczcionkaakapitu" style:family="text">
      <style:text-properties fo:color="#000000"/>
    </style:style>
    <style:style style:name="T91" style:parent-style-name="Domyślnaczcionkaakapitu" style:family="text">
      <style:text-properties fo:color="#000000"/>
    </style:style>
    <style:style style:name="T92" style:parent-style-name="Domyślnaczcionkaakapitu" style:family="text">
      <style:text-properties fo:color="#000000"/>
    </style:style>
    <style:style style:name="T93" style:parent-style-name="Domyślnaczcionkaakapitu" style:family="text">
      <style:text-properties fo:color="#000000"/>
    </style:style>
    <style:style style:name="P94" style:parent-style-name="NormalnyWeb" style:family="paragraph">
      <style:paragraph-properties fo:margin-top="0in" fo:margin-bottom="0in" fo:line-height="150%"/>
    </style:style>
    <style:style style:name="P95" style:parent-style-name="NormalnyWeb" style:family="paragraph">
      <style:paragraph-properties fo:margin-top="0in" fo:margin-bottom="0in" fo:line-height="150%"/>
    </style:style>
    <style:style style:name="T96" style:parent-style-name="Domyślnaczcionkaakapitu" style:family="text">
      <style:text-properties fo:color="#020202" fo:font-size="10pt" style:font-size-asian="10pt" style:font-size-complex="10pt"/>
    </style:style>
    <style:style style:name="T97" style:parent-style-name="Domyślnaczcionkaakapitu" style:family="text">
      <style:text-properties fo:color="#020202" fo:font-size="10pt" style:font-size-asian="10pt" style:font-size-complex="10pt"/>
    </style:style>
    <style:style style:name="T98" style:parent-style-name="Domyślnaczcionkaakapitu" style:family="text">
      <style:text-properties fo:color="#020202" fo:font-size="10pt" style:font-size-asian="10pt" style:font-size-complex="10pt"/>
    </style:style>
  </office:automatic-styles>
  <office:body>
    <office:text text:use-soft-page-breaks="true">
      <text:p text:style-name="P1"><text:span text:style-name="T2">OŚWIADCZENIE O WYRAŻENIU ZGODY</text:span></text:p>
      <text:p text:style-name="P3"><text:span text:style-name="T4">NA PRZETWARZANIE DANYCH OSOBOWYCH DLA KANDYDATÓW UBIEGAJĄCYCH SIĘ O PRZYJĘCIE DO PRACY W ŚRODOWISKOWYM DOMU SAMOPOMOCY W SUMINIE</text:span></text:p>
      <text:p text:style-name="P5"><text:span text:style-name="T6"> </text:span></text:p>
      <text:p text:style-name="P7"><text:span text:style-name="T8">Wyrażam zgodę na przetwarzanie moich danych osobowych w związku</text:span><text:span text:style-name="T9"><text:line-break/></text:span><text:span text:style-name="T10">z<text:s/></text:span><text:span text:style-name="T11">prowadzonym procesem rekrutacyjnym i ewentualnym zatrudnieniem w Środowiskowym Domu Samopomocy „Koniczynka”.</text:span></text:p>
      <text:p text:style-name="P12"><text:span text:style-name="T13">…………..…………………………………………………..</text:span></text:p>
      <text:p text:style-name="P14"><text:span text:style-name="T15">(data i podpis kandydata do pracy)</text:span></text:p>
      <text:p text:style-name="NormalnyWeb"><text:span text:style-name="T16"> </text:span></text:p>
      <text:p text:style-name="P17"> Klauzula informacyjna dla kandydatów biorących udział w naborze na wolne stanowisko<text:s/>w Środowiskowym Domu Samopomocy „Koniczynka” w Suminie</text:p>
      <text:p text:style-name="P18"><text:span text:style-name="T19">Jednocześnie na podstawie art. 13 Rozporządzenia Parlamentu Europejskiego i Rady (UE) 2016/679 z dnia 27 kwietnia 2016 r.<text:s/></text:span><text:span text:style-name="T20">w sprawie ochrony osób fizycznych w związku z przetwarzaniem dany</text:span><text:span text:style-name="T21">ch osobowych w sprawie swobodnego przepływu takich danych oraz uchylenia dyrektywy 95/46/WE (ogólnego rozporządzenia o ochronie danych)</text:span><text:span text:style-name="T22">oświadczam, że przyjmuję do wiadomości iż:</text:span><text:span text:style-name="T23"><text:line-break/></text:span><text:span text:style-name="T24">1. Administratorem danych osobowych osób fizycznych - kandydatów uczestniczący</text:span><text:span text:style-name="T25">ch w naborze na wolne stanowisko<text:s/></text:span><text:span text:style-name="T26">w Środowiskowym Domu Samopomocy „Koniczynka”, jest Środowiskowy Dom Samopomocy „Koniczynka” z siedzibą w Suminie, Sumin 20.</text:span></text:p>
      <text:p text:style-name="P27">2. Inspektor ochrony danych w Środowiskowym Domu Samopomocy „Koniczynka”, jest Środowiskowy Dom Samopomocy „Koniczynka”:<text:line-break/>Dane kontaktowe: Środowiskowy Dom Samopomocy „Koniczynka”, Sumin 20, 87-620 Kikół<text:line-break/>Inspektor ochrony danych: Pracownik Socjalny<text:s/><text:line-break/>Środowiskowy Dom Samopomocy „Koniczynka”, Sumin 20, 87-620 Kikół,<text:line-break/>telefon: 54 230 35 91<text:line-break/>e-mail:<text:s/>sds@kikol.pl</text:p>
      <text:h text:style-name="P28" text:outline-level="4"><text:span text:style-name="T29">3. Dane osobowe kandydata na wolne stanowisko przetwarzane są w oparciu o przepisy</text:span><text:span text:style-name="T30"><text:s/></text:span><text:span text:style-name="T31">prawa (w szczególności Kodeksu pracy i/lub innych przepisów szczególnych) i ich podanie jest</text:span><text:span text:style-name="T32"><text:s/></text:span><text:span text:style-name="T33">konieczne w celu wypełnienia obowiązku prawnego, jakim jest zgodne</text:span><text:span text:style-name="T34"><text:s/>z przepisami zatrudnianie</text:span><text:span text:style-name="T35"><text:s/></text:span><text:span text:style-name="T36">pracownika w Środowiskowy Dom Samopomocy „Koniczynka” oraz prowadzenie dokumentacji</text:span><text:span text:style-name="T37"><text:s/></text:span><text:span text:style-name="T38">pracowniczej związanej z zatrudnieniem. Niepodanie danych w zakresie wymaganym przez</text:span><text:span text:style-name="T39"><text:s/></text:span><text:span text:style-name="T40">administratora będzie skutkować niemożnością realizacji proc</text:span><text:span text:style-name="T41">esu zatrudnienia. Pozostałe dane</text:span><text:span text:style-name="T42"><text:s/></text:span><text:span text:style-name="T43">osobowe przetwarzane są na podstawie Pani/ Pana dobrowolnej zgody.</text:span></text:h>
      <text:h text:style-name="P44" text:outline-level="4"><text:span text:style-name="T45">Dane osobowe przetwarzane będą w celu przeprowadzenia procesu rekrutacji na podstawie art. 6 ust. 1 lit. a, b</text:span><text:span text:style-name="T46"><text:s/></text:span><text:span text:style-name="T47">ogólnego rozporządzenia o ochronie danych osob</text:span><text:span text:style-name="T48">owych<text:s/></text:span><text:span text:style-name="T49">oraz ustawy z dnia 26 czerwca 1974 r.–<text:s/></text:span><text:span text:style-name="T50">Kodeks Pracy</text:span><text:span text:style-name="T51">, ustawą</text:span><text:span text:style-name="T52"><text:s/></text:span><text:span text:style-name="T53">z dnia 10 maja 2018 r. o ochronie danych osobowych (Dz.U.2018.1000), ustawą z dnia 21 listopada 2008 r.</text:span><text:span text:style-name="T54"><text:s/></text:span><text:span text:style-name="T55">o pracownikach samorządowych (</text:span><text:bookmark-start text:name="_Hlk523997053"/><text:span text:style-name="T56">Dz.U.2016.902 t.j. z późn. zm</text:span><text:bookmark-end text:name="_Hlk523997053"/><text:span text:style-name="T57">.) oraz Ogólnym Rozporządze</text:span><text:span text:style-name="T58">niem</text:span><text:span text:style-name="T59"><text:s/></text:span><text:span text:style-name="T60">Parlamentu Europejskiego i Rady (UE) 2016/679 z dnia 27 kwietnia 2016 r.”</text:span></text:h>
      <text:p text:style-name="P61"><text:span text:style-name="T62">4. Dane osobowe będą przechowywane przez okres:</text:span></text:p>
      <text:p text:style-name="P63">1) Dane kandydatów nieumieszczonych w protokole naboru oraz które wpłynęły po terminie będą przechowywane przez okres 3<text:s/>miesięcy od zakończenia procedury naboru.</text:p>
      <text:p text:style-name="P64">2) Dokumenty aplikacyjne osób, które w procesie rekrutacji zakwalifikowały się do dalszego etapu i zostały umieszczone w protokole naboru, będą przechowywane przez okres 5 lat.</text:p>
      <text:p text:style-name="P65">3) W przypadku nawiązania stosunku pracy dane osobowe kandydata uzyskane w procesie rekrutacji będą dalej przetwarzane jako dane osobowe pracownika ŚDS „Koniczynka”.</text:p>
      <text:p text:style-name="P66">5. <text:s/>Administrator może przetwarzać dane osobowe zawarte w ofercie także w celu ustalenia, dochodzenia lub obrony przed roszczeniami, jeżeli roszczenia dotyczą prowadzonej przez nas rekrutacji. W tym celu administrator będzie przetwarzać dane osobowe w oparciu o swój prawnie uzasadniony interes, polegający na ustaleniu, dochodzeniu lub obrony przed roszczeniami w postępowaniu przed<text:s/>sądami lub organami państwowymi.</text:p>
      <text:p text:style-name="P67"><text:span text:style-name="T68">6. W zakresie Pani/Pana danych osobowych, na zasadach określonych w RODO, przysługują Pani/Panu prawa:</text:span><text:span text:style-name="T69"><text:line-break/></text:span><text:span text:style-name="T70">1) prawo dostępu do danych osobowych;</text:span><text:span text:style-name="T71"><text:line-break/></text:span><text:span text:style-name="T72">2) prawo sprostowania danych</text:span><text:span text:style-name="T73"><text:line-break/></text:span><text:span text:style-name="T74">3) prawo do usunięcia danych</text:span><text:span text:style-name="T75"><text:line-break/></text:span><text:span text:style-name="T76">4) prawo ograniczenia p</text:span><text:span text:style-name="T77">rzetwarzania</text:span><text:span text:style-name="T78"><text:line-break/></text:span><text:span text:style-name="T79">5) prawo do wniesienia sprzeciwu wobec przetwarzania</text:span><text:span text:style-name="T80"><text:line-break/></text:span><text:span text:style-name="T81">6) prawo do cofnięcia zgody</text:span><text:span text:style-name="T82"><text:line-break/></text:span><text:span text:style-name="T83">7) prawo do przenoszenia danych.</text:span><text:span text:style-name="T84"><text:line-break/></text:span><text:span text:style-name="T85">7. Ma Pani/Pan prawo wniesienia skargi do organu nadzorczego- Prezesa Urzędu Ochrony Danych Osobowych, jeżeli uzna, iż jego dane<text:s/></text:span><text:span text:style-name="T86">osobowe przetwarzane są przez administratora niezgodnie z przepisami RODO.</text:span><text:span text:style-name="T87"><text:line-break/></text:span><text:span text:style-name="T88">8. Dane osobowe nie będą przekazywane do państwa trzeciego/ organizacji międzynarodowej.</text:span><text:span text:style-name="T89"><text:line-break/></text:span><text:span text:style-name="T90">9. Dane osobowe nie będą przetwarzane w sposób zautomatyzowany i nie będą profilowane.</text:span><text:span text:style-name="T91"><text:line-break/></text:span><text:span text:style-name="T92">10. W</text:span><text:span text:style-name="T93">szelkie uwagi dotyczące przetwarzania danych osobowych prosimy o zgłaszanie na adres e-mail:<text:s/></text:span><text:a xlink:href="mailto:sds@kikol.pl" office:target-frame-name="_top" xlink:show="replace"><text:span text:style-name="Hiperłącze">sds@kikol.pl</text:span></text:a></text:p>
      <text:p text:style-name="P94"/>
      <text:p text:style-name="P95"/>
      <text:p text:style-name="NormalnyWeb"><text:span text:style-name="T96">Zapoznałam/em się</text:span></text:p>
      <text:p text:style-name="NormalnyWeb"><text:span text:style-name="T97"> ………………………………………………………………</text:span></text:p>
      <text:p text:style-name="NormalnyWeb"><text:span text:style-name="T98">(data i podpis kandydata do pra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margin-top="0.0694in" fo:margin-bottom="0.0694in"/>
      <style:text-properties style:font-name-asian="Times New Roman" style:font-name-complex="Times New Roman" fo:font-weight="bold" style:font-weight-asian="bold" style:font-weight-complex="bold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pl" style:country-asian="PL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sds</dc:creator>
    <meta:creation-date>2018-09-10T07:14:00Z</meta:creation-date>
    <dc:date>2019-09-18T08:12:00Z</dc:date>
    <meta:template xlink:href="Normal" xlink:type="simple"/>
    <meta:editing-cycles>7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45" meta:character-count="4508" meta:row-count="32" meta:non-whitespace-character-count="3872"/>
  </office:meta>
</office:document-meta>
</file>